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style:text-autospace="non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/>
    </style:style>
    <style:style style:name="P9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fo:font-weight="bold" officeooo:paragraph-rsid="00088fd2" style:font-size-asian="11pt" style:font-weight-asian="bold" style:font-name-complex="Verdana" style:font-size-complex="11pt"/>
    </style:style>
    <style:style style:name="T1" style:family="text">
      <style:text-properties officeooo:rsid="00049159"/>
    </style:style>
    <style:style style:name="T2" style:family="text">
      <style:text-properties officeooo:rsid="0004ebcd"/>
    </style:style>
    <style:style style:name="T3" style:family="text">
      <style:text-properties officeooo:rsid="0006c709"/>
    </style:style>
    <style:style style:name="T4" style:family="text">
      <style:text-properties officeooo:rsid="00088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<text:s/></text:span><text:span text:style-name="T3">27830 </text:span>– <text:span text:style-name="T3">PE – MENSAJE Nº 4109</text:span> <text:s text:c="2"/></text:p>
      <text:p text:style-name="P1"/>
      <text:p text:style-name="P1"/>
      <text:p text:style-name="P1">PROYECTO DE <text:span text:style-name="T3">LEY</text:span> <text:s text:c="2"/></text:p>
      <text:p text:style-name="P1"/>
      <text:p text:style-name="P3"/>
      <text:p text:style-name="P2"/>
      <text:p text:style-name="P2"/>
      <text:p text:style-name="P6">Diputadas y Diputados de Santa Fe:</text:p>
      <text:p text:style-name="P2"/>
      <text:p text:style-name="P4">La Comisión de Asuntos Constitucionales y Legislación General ha considerado el proyecto de <text:span text:style-name="T1"><text:s/></text:span><text:span text:style-name="T3">ley </text:span>(Expte. Nº <text:span text:style-name="T3">27830 –</text:span><text:span text:style-name="T2"> </text:span><text:span text:style-name="T3">PE – Mensaje Nº 4109</text:span>), por el cual <text:s/><text:span text:style-name="T3">se dispone el traslado de seis (6) Registros de Contratos Públicos en la provincia</text:span>; y , por las razones expuestas y las que podrá dar el miembro informante; esta Comisión ha resuelto aconsejar la aprobación del <text:span text:style-name="T3">texto remitido por el Poder Ejecutivo en su mensaje.-</text:span> </text:p>
      <text:p text:style-name="P5"/>
      <text:p text:style-name="P5"/>
      <text:p text:style-name="P9">Sala de la Comisión: <text:s/><text:span text:style-name="T4">05 </text:span>de <text:span text:style-name="T4">septiembre</text:span> de <text:s/>2013.- </text:p>
      <text:p text:style-name="P10"><text:span text:style-name="T4">Diputados firmantes: Busatto, Mascheroni, Boscarol, Bermudez, Reutemann, Kahlow y Fernandez.-</text:span></text:p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46:00</meta:creation-date>
    <dc:date>2013-09-05T12:52:20</dc:date>
    <meta:print-date>2012-08-23T12:45:00</meta:print-date>
    <meta:editing-cycles>29</meta:editing-cycles>
    <meta:editing-duration>PT1H48M</meta:editing-duration>
    <meta:generator>LibreOffice/4.0.3.3$Linux_X86_64 LibreOffice_project/400m0$Build-3</meta:generator>
    <meta:document-statistic meta:table-count="0" meta:image-count="0" meta:object-count="0" meta:page-count="1" meta:paragraph-count="6" meta:word-count="105" meta:character-count="665" meta:non-whitespace-character-count="547"/>
    <meta:user-defined meta:name="Información 1"/>
    <meta:user-defined meta:name="Información 2"/>
    <meta:user-defined meta:name="Información 3"/>
    <meta:user-defined meta:name="Información 4"/>
  </office:meta>
</office:document-meta>
</file>